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48a5f74-6a67-40ab-b3d2-2b5aa6768e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ekstraat t.h.v. huisnummer 3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ekstraat gelegen is binnen de bebouwde kom van de gemeente Enschede;</text:p>
            <text:p text:style-name="al"/>
            <text:p text:style-name="al">dat de Beekstraat in beheer is bij de gemeente Enschede;</text:p>
            <text:p text:style-name="al"/>
            <text:p text:style-name="al">dat de Beek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ekstraat ter hoogte van huisnummer 3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Beekstraat ter hoogte van huisnummer 31,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54528301886792mm"><draw:image xlink:href="Pictures/Picture2i348a5f74-6a67-40ab-b3d2-2b5aa6768e5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0 okto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09230004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9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eekstraat t.h.v. huisnummer 31 te Enschede - 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230004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ekstraat t.h.v. huisnummer 31 te Enschede</meta:user-defined>
    <meta:user-defined meta:name="DCTERMS.W3CDTF/DCTERMS.available">2024-10-16</meta:user-defined>
    <meta:user-defined meta:name="DCTERMS.W3CDTF/OVERHEIDop.jaargang">2024</meta:user-defined>
    <meta:user-defined meta:name="OVERHEIDop.publicationIssue">435938</meta:user-defined>
    <meta:user-defined meta:name="OVERHEIDop.GmbID/DC.identifier">gmb-2024-435938</meta:user-defined>
    <meta:user-defined meta:name="OVERHEIDop.versieInformatie"/>
  </office:meta>
</office:document-meta>
</file>