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Constantijnstraat 2, 3466NA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4 een aanvraag om een omgevingsvergunning ontvangen. Het gaat over het plaatsen van twee dakkapellen op het voordakvlak op het adres Prins Constantijnstraat 2, in Waarder. De aanvraag is geregistreerd onder kenmerk 2024-0002081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59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8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 Constantijnstraat 2, 3466NA Waarder</meta:user-defined>
    <meta:user-defined meta:name="DCTERMS.W3CDTF/DCTERMS.available">2024-10-16</meta:user-defined>
    <meta:user-defined meta:name="DCTERMS.W3CDTF/OVERHEIDop.jaargang">2024</meta:user-defined>
    <meta:user-defined meta:name="OVERHEIDop.publicationIssue">435934</meta:user-defined>
    <meta:user-defined meta:name="OVERHEIDop.GmbID/DC.identifier">gmb-2024-435934</meta:user-defined>
    <meta:user-defined meta:name="OVERHEIDop.versieInformatie"/>
  </office:meta>
</office:document-meta>
</file>