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mbrandtlaan 2 t/m 26 (even), Tooropstraat 2 t/m 8 (even) en Ferdinand Bolstraat 1 t/m 19 (oneven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oktober 2024 met zaaknummer <text:span text:style-name="nadrukvet">Z2024-00002284</text:span> voor het slopen van 27 woningen en verwijderen van asbest op de locatie <text:span text:style-name="nadrukvet">Rembrandtlaan 2 t/m 26 (even), Tooropstraat 2 t/m 8 (even) en Ferdinand Bolstraat 1 t/m 19 (oneven) in Terneuzen.</text:span></text:p>
            <text:p text:style-name="common-al">De sloopmelding is op 14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593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84</meta:user-defined>
    <meta:user-defined meta:name="DCTERMS.abstract">RX-ACTIMLD - Rembrandtlaan 2 t/m 26 (even), Tooropstraat 2 t/m 8 (even) en Ferdinand Bolstraat 1 t/m 19 (oneven)  in Terneuzen</meta:user-defined>
    <dc:language>nl</dc:language>
    <meta:user-defined meta:name="OVERHEIDop.locatietype/OVERHEIDop.gebiedsmarkering">Vlak</meta:user-defined>
    <meta:user-defined meta:name="DC.title">Sloopmelding - Rembrandtlaan 2 t/m 26 (even), Tooropstraat 2 t/m 8 (even) en Ferdinand Bolstraat 1 t/m 19 (oneven)  in Terneu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931</meta:user-defined>
    <meta:user-defined meta:name="OVERHEIDop.GmbID/DC.identifier">gmb-2024-435931</meta:user-defined>
    <meta:user-defined meta:name="OVERHEIDop.versieInformatie"/>
  </office:meta>
</office:document-meta>
</file>