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dakrandbeveiliging en ladderborging aan Heibloemdijk 5 5688JV Oirsch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DSO ontvangen. De vergunning is aangevraagd voor het realiseren van dakrandbeveiliging en ladderborging aan Heibloemdijk 5 5688JV Oirschot. Het kenmerk van de gemeente voor deze zaak is 08235949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3593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93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9499</meta:user-defined>
    <meta:user-defined meta:name="DCTERMS.abstract">realiseren van dakrandbeveiliging en ladderbo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dakrandbeveiliging en ladderborging aan Heibloemdijk 5 5688JV Oirschot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930</meta:user-defined>
    <meta:user-defined meta:name="OVERHEIDop.GmbID/DC.identifier">gmb-2024-435930</meta:user-defined>
    <meta:user-defined meta:name="OVERHEIDop.versieInformatie"/>
  </office:meta>
</office:document-meta>
</file>