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Deelverordening Sociale samenhang en leefbaarheid gemeente Nunspeet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 Instemmen met de bijgevoegde ontwikkelagenda als dynamisch overzicht van ontwikkelingen voor de periode 2024-2027, geprioriteerd naar acties voor 2024 en 2025.</text:p>
              </text:list-item>
              <text:list-item text:style-override="id1-3-2-2-1-2-2">
                <text:number>2.</text:number>
                <text:p text:style-name="al"> Instemmen met de financiële uitwerking van de Ontwikkelagenda en deze koppelen aan de in de uitwerking opgenomen budgetten en subsidieplafonds binnen de desbetreffende taakvelden 1.1, 7.3, 7.4 en 7.6.</text:p>
              </text:list-item>
              <text:list-item text:style-override="id1-3-2-2-1-2-3">
                <text:number>3.</text:number>
                <text:p text:style-name="al"> Instemmen met de bijgevoegde Conceptdeelverordening kunst en cultuur Nunspeet 2024.</text:p>
              </text:list-item>
              <text:list-item text:style-override="id1-3-2-2-1-2-4">
                <text:number>4.</text:number>
                <text:p text:style-name="al">Instemmen met het vervallen van onderdeel Jaarlijkse subsidie Oranjeverenigingen binnen de Deelverordening Sociale samenhang en leefbaarheid gemeente Nunspeet 2019 en vervangen door onderdeel Jaarlijkse subsidie herdenken en vieren in de conceptdeelverordening kunst en cultuur Nunspeet 2024.</text:p>
              </text:list-item>
              <text:list-item text:style-override="id1-3-2-2-1-2-5">
                <text:number>5.</text:number>
                <text:p text:style-name="al"> De ontwikkelagenda, het actieplan en de deelverordening ter kennisname verzenden aan de raadscommissie Maatschappij en Middelen.</text:p>
              </text:list-item>
            </text:list>
            <text:p text:style-name="al">
            <text:span text:style-name="nadrukvet">Beslissing college</text:span>
          </text:p>
            <text:p text:style-name="al">Conform advies, met dien verstande dat artikel 33 van de Deelverordening kunst en cultuur Nunspeet 2024 als volgt luidt: Deze verordening treedt op de dag volgende op de bekendmaking ervan in werk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592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92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92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Financiën | Organisatie en beleid</meta:user-defined>
    <meta:user-defined meta:name="DC.source">Algemene subsidieverordening Nunspeet 2019]|[https://lokaleregelgeving.overheid.nl/CVDR628256/1</meta:user-defined>
    <meta:user-defined meta:name="OVERHEIDop.referentienummer">830255</meta:user-defined>
    <meta:user-defined meta:name="DCTERMS.alternative">Deelverordening Sociale samenhang en leefbaarheid gemeente Nunspeet 2019</meta:user-defined>
    <dc:language>nl</dc:language>
    <meta:user-defined meta:name="OVERHEIDop.locatietype/OVERHEIDop.gebiedsmarkering">Gemeente</meta:user-defined>
    <meta:user-defined meta:name="DC.title">Deelverordening Subsidie sociale samenhang en leefbaarheid gemeente Nunspeet 2019</meta:user-defined>
    <meta:user-defined meta:name="DCTERMS.W3CDTF/DCTERMS.available">2024-10-16</meta:user-defined>
    <meta:user-defined meta:name="DCTERMS.W3CDTF/OVERHEIDop.jaargang">2024</meta:user-defined>
    <meta:user-defined meta:name="OVERHEIDop.publicationIssue">435928</meta:user-defined>
    <meta:user-defined meta:name="OVERHEIDop.betreftRegeling">CVDR635783_2</meta:user-defined>
    <meta:user-defined meta:name="xs:date/OVERHEIDop.startdatum">2024-10-17</meta:user-defined>
    <meta:user-defined meta:name="OVERHEIDop.GmbID/DC.identifier">gmb-2024-435928</meta:user-defined>
    <meta:user-defined meta:name="OVERHEIDop.versieInformatie"/>
  </office:meta>
</office:document-meta>
</file>