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Tilburg; gelet op artikel 10.20 van het Omgevingsbesluit; maken bekend, dat bij hen op 08-10-2024 de volgende melding in het kader van het Besluit bouwwerken leefomgeving is ingekomen: </text:p>
            <text:p text:style-name="common-al">• Voor de locatie Ringbaan Noord 199 Tilburg. De puinbreker zal in werking zijn in de periode week 45 van 2024 tot en met week 5 van 2025, voor naar verwachting hoogstens 5 werkdagen.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6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9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0800557 - Z2024-00023726</meta:user-defined>
    <dc:language>nl</dc:language>
    <meta:user-defined meta:name="OVERHEIDop.locatietype/OVERHEIDop.gebiedsmarkering">Vlak</meta:user-defined>
    <meta:user-defined meta:name="DC.title">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22</meta:user-defined>
    <meta:user-defined meta:name="OVERHEIDop.GmbID/DC.identifier">gmb-2024-435922</meta:user-defined>
    <meta:user-defined meta:name="OVERHEIDop.versieInformatie"/>
  </office:meta>
</office:document-meta>
</file>