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Marconistraat 11a, 7903AG Hoogeveen: het veranderen van de inrit (14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613 is verlengd.</text:p>
            <text:p text:style-name="last-al">Op 14 oktober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3592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2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2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613</meta:user-defined>
    <meta:user-defined meta:name="DCTERMS.abstract">Betreft: Beschikking verlenging beslistermijn op locatie Marconistraat 11a, 7903AG Hoogeveen</meta:user-defined>
    <dc:language>nl</dc:language>
    <meta:user-defined meta:name="OVERHEIDop.locatietype/OVERHEIDop.gebiedsmarkering">Vlak</meta:user-defined>
    <meta:user-defined meta:name="DC.title">Verlenging beslistermijn, Marconistraat 11a, 7903AG Hoogeveen: het veranderen van de inrit (14 oktober 2024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921</meta:user-defined>
    <meta:user-defined meta:name="OVERHEIDop.GmbID/DC.identifier">gmb-2024-435921</meta:user-defined>
    <meta:user-defined meta:name="OVERHEIDop.versieInformatie"/>
  </office:meta>
</office:document-meta>
</file>