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rekken van de omgevingsvergunning vanwege deelname aan de landelijke beëindigingsregeling veehouderijlocaties voor stikstofreductie (Lbv), Prinshoeveweg 1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Prinshoeveweg 1 8121RS Olst</text:p>
            <text:p text:style-name="common-al">
            <text:span text:style-name="nadrukvet">Zaakomschrijving:</text:span> het intrekken van de omgevingsvergunning vanwege deelname aan de landelijke beëindigingsregeling veehouderijlocaties voor stikstofreductie (Lbv)</text:p>
            <text:p text:style-name="common-al">
            <text:span text:style-name="nadrukvet">Zaaknummer:</text:span> 1773ESUITE283212024</text:p>
            <text:p text:style-name="common-al">
            <text:span text:style-name="nadrukvet">Activiteiten: </text:span>Intrekken omgevingsvergunning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28321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283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59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283212024</meta:user-defined>
    <meta:user-defined meta:name="DCTERMS.abstract">het intrekken van de omgevingsvergunning vanwege deelname aan de landelijke beëindigingsregeling veehouderijlocaties voor stikstofreductie (Lbv)</meta:user-defined>
    <dc:language>nl</dc:language>
    <meta:user-defined meta:name="OVERHEIDop.locatietype/OVERHEIDop.gebiedsmarkering">Punt</meta:user-defined>
    <meta:user-defined meta:name="DC.title">Ontvangen aanvraag voor een omgevingsvergunning, het intrekken van de omgevingsvergunning vanwege deelname aan de landelijke beëindigingsregeling veehouderijlocaties voor stikstofreductie (Lbv), Prinshoeveweg 1 8121RS Ol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17</meta:user-defined>
    <meta:user-defined meta:name="OVERHEIDop.GmbID/DC.identifier">gmb-2024-435917</meta:user-defined>
    <meta:user-defined meta:name="OVERHEIDop.versieInformatie"/>
  </office:meta>
</office:document-meta>
</file>