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wembad in de tuin waar nu een parkeerplaats is aan Kantoorgracht 86, 2611P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oorgracht 86, 2611PE Delft | het aanleggen van een zwembad in de tuin waar nu een parkeerplaats is | 14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591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1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04</meta:user-defined>
    <meta:user-defined meta:name="DCTERMS.abstract">zwembad kantoorgracht 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zwembad in de tuin waar nu een parkeerplaats is aan Kantoorgracht 86, 2611PE Delf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11</meta:user-defined>
    <meta:user-defined meta:name="OVERHEIDop.GmbID/DC.identifier">gmb-2024-435911</meta:user-defined>
    <meta:user-defined meta:name="OVERHEIDop.versieInformatie"/>
  </office:meta>
</office:document-meta>
</file>