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ijksweg A20 602, 3138 HB Vlaardingen, Verzoeklocatie 2024101101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brengen van beveiligingsvoorzieningen bij een tankstation aan de A20</text:p>
            <text:p text:style-name="common-al">Met de adressering			: Rijksweg A20 602, 3138 HB Vlaardingen, Verzoeklocatie 2024101101544 </text:p>
            <text:p text:style-name="common-al">Kenmerk							: 0000586477 / 2024101101544</text:p>
            <text:p text:style-name="common-al">Type aanvraag				: Omgevingsvergunning regulier [Omgevingswet]</text:p>
            <text:p text:style-name="common-al">Datum ontvangst				: 11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590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4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Rijksweg A20 602, 3138 HB Vlaardingen, Verzoeklocatie 202410110154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04</meta:user-defined>
    <meta:user-defined meta:name="OVERHEIDop.GmbID/DC.identifier">gmb-2024-435904</meta:user-defined>
    <meta:user-defined meta:name="OVERHEIDop.versieInformatie"/>
  </office:meta>
</office:document-meta>
</file>