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nieuwbouw van een schuur aan de Waaldijk 153 in Brakel. Zaaknummer: ODR23162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2-2023. De aanvraag omgevingsvergunning heeft betrekking op de nieuwbouw van een schuur op het adres Waaldijk 15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5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4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nieuwbouw van een schuur aan de Waaldijk 153 in Brakel. Zaaknummer: ODR2316244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359</meta:user-defined>
    <meta:user-defined meta:name="OVERHEIDop.GmbID/DC.identifier">gmb-2024-4359</meta:user-defined>
    <meta:user-defined meta:name="OVERHEIDop.versieInformatie"/>
  </office:meta>
</office:document-meta>
</file>