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Breulylaan, 6905DZ Zevenaar, het organiseren van Breulyfeest op 26 juli 2025, 25 juli 2026 en 24 juli 2027.</text:p>
      <text:section text:name="zakelijke-mededeling_id1-3-2" text:style-name="zakelijke-mededeling">
        <text:section text:name="zakelijke-mededeling-tekst_id1-3-2-1" text:style-name="zakelijke-mededeling-tekst">
          <text:section text:name="tekst_id1-3-2-1-1" text:style-name="tekst">
            <text:p text:style-name="common-al">Op 6 oktober 2024 is een aanvraag ingediend voor een evenementenvergunning op locatie Breulylaan 1, 6905DZ Zevenaar. De aanvraag is geregistreerd onder zaaknummer Z2024-00002070. De aanvraag gaat over het organiseren van een Breulyfeest op 26 juli 2025, 25 juli 2026 en 24 juli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8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70</meta:user-defined>
    <dc:language>nl</dc:language>
    <meta:user-defined meta:name="OVERHEIDop.locatietype/OVERHEIDop.gebiedsmarkering">Punt</meta:user-defined>
    <meta:user-defined meta:name="DC.title">Kennisgeving ontvangst aanvraag evenementenvergunning: nabij Breulylaan, 6905DZ Zevenaar, het organiseren van Breulyfeest op 26 juli 2025, 25 juli 2026 en 24 juli 2027.</meta:user-defined>
    <meta:user-defined meta:name="DCTERMS.W3CDTF/DCTERMS.available">2024-10-16</meta:user-defined>
    <meta:user-defined meta:name="DCTERMS.W3CDTF/OVERHEIDop.jaargang">2024</meta:user-defined>
    <meta:user-defined meta:name="OVERHEIDop.publicationIssue">435899</meta:user-defined>
    <meta:user-defined meta:name="OVERHEIDop.GmbID/DC.identifier">gmb-2024-435899</meta:user-defined>
    <meta:user-defined meta:name="OVERHEIDop.versieInformatie"/>
  </office:meta>
</office:document-meta>
</file>