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OMGEVINGSVERGUNNINGEN Locaties:de Meeuwenweg 23 Lelystad 8218 NE en de Vlotgrasweg 26 Lelystad 8219 P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omgevingsvergunning verleend voor onderstaande aanvragen zijn ingetrokken. </text:p>
            <text:p text:style-name="common-al"/>
            <text:p text:style-name="common-al">Meeuwenweg 23 Lelystad 8218 NE</text:p>
            <text:p text:style-name="common-al">Het oprichten van een paardenopleidings / -trainingscentrum</text:p>
            <text:p text:style-name="common-al">Datum intrekking 11 oktober 2024</text:p>
            <text:p text:style-name="common-al">Dossiernummer L20120429</text:p>
            <text:p text:style-name="common-al"/>
            <text:p text:style-name="common-al">Vlotgrasweg 26 Lelystad 8219 PP</text:p>
            <text:p text:style-name="common-al">Het oprichten van een bedrijfsgebouw</text:p>
            <text:p text:style-name="common-al">Datum intrekking 11 oktober 2024</text:p>
            <text:p text:style-name="common-al">Dossiernummer L20150079</text:p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589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9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9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TREKKING VERLEENDE OMGEVINGSVERGUNNINGEN Locaties:de Meeuwenweg 23 Lelystad 8218 NE en de Vlotgrasweg 26 Lelystad 8219 PP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93</meta:user-defined>
    <meta:user-defined meta:name="OVERHEIDop.GmbID/DC.identifier">gmb-2024-435893</meta:user-defined>
    <meta:user-defined meta:name="OVERHEIDop.versieInformatie"/>
  </office:meta>
</office:document-meta>
</file>