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9-2024 hebben wij aanvraag reguliere omgevingsvergunning voor het verbouwen van een woning op het adres Noordwal 25 7491BH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9-2024 hebben wij een aanvraag Omgevingsvergunning meervoudig (regulier) ontvangen. De aanvraag heeft betrekking op de onderde(e)l(en):</text:p>
            <text:p text:style-name="common-al"/>
            <text:p text:style-name="common-al">Omgevingsvergunning omgevingsplan activitie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588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8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8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763894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25-09-2024 hebben wij aanvraag reguliere omgevingsvergunning voor het verbouwen van een woning op het adres Noordwal 25 7491BH Delden ontvangen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89</meta:user-defined>
    <meta:user-defined meta:name="OVERHEIDop.GmbID/DC.identifier">gmb-2024-435889</meta:user-defined>
    <meta:user-defined meta:name="OVERHEIDop.versieInformatie"/>
  </office:meta>
</office:document-meta>
</file>