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splitsen en verbouwen van een boerderij tot drie woningen, Tolakkerweg 254, 3738JV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splitsen en verbouwen van een boerderij tot drie woningen</text:span>
          </text:p>
            <text:p text:style-name="common-al">
            <text:span text:style-name="nadrukvet">Locatie: Tolakkerweg 254, 3738JV Maartensdijk</text:span>
          </text:p>
            <text:p text:style-name="common-al">
            <text:span text:style-name="nadrukvet">Zaaknummer: 96342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58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9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22518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splitsen en verbouwen van een boerderij tot drie woningen, Tolakkerweg 254, 3738JV Maartens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84</meta:user-defined>
    <meta:user-defined meta:name="OVERHEIDop.GmbID/DC.identifier">gmb-2024-435884</meta:user-defined>
    <meta:user-defined meta:name="OVERHEIDop.versieInformatie"/>
  </office:meta>
</office:document-meta>
</file>