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28, Nassaustraat 2-24, 2991B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7 oktober 2024 een besluit genomen op de aanvraag met Z2024-00000328 voor het kappen van 9 bomen in de groenstrook voor de woningen op locatie Nassaustraat 2-24, 2991BL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okto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588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8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8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28</meta:user-defined>
    <meta:user-defined meta:name="DCTERMS.abstract">Betreft: het kappen van 9 bomen in de groenstrook voor de woningen [Z2024-00000328], Nassaustraat 2-24, 2991BL Barendrecht</meta:user-defined>
    <dc:language>nl</dc:language>
    <meta:user-defined meta:name="OVERHEIDop.locatietype/OVERHEIDop.gebiedsmarkering">Vlak</meta:user-defined>
    <meta:user-defined meta:name="DC.title">Kennisgeving besluit omgevingsvergunning Z2024-00000328, Nassaustraat 2-24, 2991BL Barendrech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883</meta:user-defined>
    <meta:user-defined meta:name="OVERHEIDop.GmbID/DC.identifier">gmb-2024-435883</meta:user-defined>
    <meta:user-defined meta:name="OVERHEIDop.versieInformatie"/>
  </office:meta>
</office:document-meta>
</file>