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1, Botter 77, 2991P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4 een besluit genomen op de aanvraag met Z2024-00000361 voor het vernieuwen van dakkapel aan de voorzijde van de woning op locatie Botter 77, 2991P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het vernieuwen van dakkapel aan de voorzijde van de woning [Z2024-00000361], Botter 77, 2991PD Barendrecht</meta:user-defined>
    <dc:language>nl</dc:language>
    <meta:user-defined meta:name="OVERHEIDop.locatietype/OVERHEIDop.gebiedsmarkering">Vlak</meta:user-defined>
    <meta:user-defined meta:name="DC.title">Kennisgeving besluit omgevingsvergunning Z2024-00000361, Botter 77, 2991PD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80</meta:user-defined>
    <meta:user-defined meta:name="OVERHEIDop.GmbID/DC.identifier">gmb-2024-435880</meta:user-defined>
    <meta:user-defined meta:name="OVERHEIDop.versieInformatie"/>
  </office:meta>
</office:document-meta>
</file>