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375, Van Ravesteyndreef 42, 2992HA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oktober 2024 is een aanvraag omgevingsvergunning ontvangen voor het vervangen van dakkapel op achterdakvlak 2e verdieping locatie Van Ravesteyndreef 42, 2992HA Barendrecht. De aanvraag is geregistreerd onder zaaknummer Z2024-00000375. Voor meer informatie over deze aanvraag kunt u contact opnemen m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35876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876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876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75</meta:user-defined>
    <meta:user-defined meta:name="DCTERMS.abstract">Betreft: het vervangen van dakkapel op achterdakvlak 2e verdieping [Z2024-00000375], Van Ravesteyndreef 42, 2992HA Barendrecht</meta:user-defined>
    <dc:language>nl</dc:language>
    <meta:user-defined meta:name="OVERHEIDop.locatietype/OVERHEIDop.gebiedsmarkering">Vlak</meta:user-defined>
    <meta:user-defined meta:name="DC.title">Kennisgeving aanvraag omgevingsvergunning Z2024-00000375, Van Ravesteyndreef 42, 2992HA Barendrecht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5876</meta:user-defined>
    <meta:user-defined meta:name="OVERHEIDop.GmbID/DC.identifier">gmb-2024-435876</meta:user-defined>
    <meta:user-defined meta:name="OVERHEIDop.versieInformatie"/>
  </office:meta>
</office:document-meta>
</file>