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78, Marijkesingel 25, 2991B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4 is een aanvraag omgevingsvergunning ontvangen voor het realiseren van een nokverhoging en dakkapel locatie Marijkesingel 25, 2991BK Barendrecht. De aanvraag is geregistreerd onder zaaknummer Z2024-00000378. Voor meer informatie over deze aanvraag kunt u contact opnemen m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587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7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7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8</meta:user-defined>
    <meta:user-defined meta:name="DCTERMS.abstract">Betreft: het realiseren van een nokverhoging en dakkapel [Z2024-00000378], Marijkesingel 25, 2991BK Barendrecht</meta:user-defined>
    <dc:language>nl</dc:language>
    <meta:user-defined meta:name="OVERHEIDop.locatietype/OVERHEIDop.gebiedsmarkering">Vlak</meta:user-defined>
    <meta:user-defined meta:name="DC.title">Kennisgeving aanvraag omgevingsvergunning Z2024-00000378, Marijkesingel 25, 2991BK Barendrech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5871</meta:user-defined>
    <meta:user-defined meta:name="OVERHEIDop.GmbID/DC.identifier">gmb-2024-435871</meta:user-defined>
    <meta:user-defined meta:name="OVERHEIDop.versieInformatie"/>
  </office:meta>
</office:document-meta>
</file>