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midsgilde, Achterom, Wernaarseind en Rosmolen, verleende vergunning 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in de periode 14 oktober 2024 tot en met 5 mei 2025 voor het plaatsen van bouwmaterieel  aan Smidsgilde, Achterom, Wernaarseind en Rosmolen in Houten. </text:p>
            <text:p text:style-name="common-al">De verzenddatum van het besluit Algemene Plaatselijke Verordening is 10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58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Smidsgilde, Achterom, Wernaarseind en Rosmolen, verleende vergunning plaatsen bouwmaterieel</meta:user-defined>
    <meta:user-defined meta:name="DCTERMS.W3CDTF/DCTERMS.available">2024-10-16</meta:user-defined>
    <meta:user-defined meta:name="DCTERMS.W3CDTF/OVERHEIDop.jaargang">2024</meta:user-defined>
    <meta:user-defined meta:name="OVERHEIDop.publicationIssue">435868</meta:user-defined>
    <meta:user-defined meta:name="OVERHEIDop.GmbID/DC.identifier">gmb-2024-435868</meta:user-defined>
    <meta:user-defined meta:name="OVERHEIDop.versieInformatie"/>
  </office:meta>
</office:document-meta>
</file>