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0, Middeldijk 56a 15 t/m 18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mgevingsvergunning ontvangen voor het wijzigen van functie loodsen naar bedrijfsactiviteiten locatie Middeldijk 56a  loodsen 15 t/m 18, 2992SJ Barendrecht. De aanvraag is geregistreerd onder zaaknummer Z2024-00000380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0</meta:user-defined>
    <meta:user-defined meta:name="DCTERMS.abstract">Betreft: het wijzigen van functie loodsen naar bedrijfsactiviteiten [Z2024-00000380], Middeldijk 56a 15 t/m 18, 2992SJ Barendrecht</meta:user-defined>
    <dc:language>nl</dc:language>
    <meta:user-defined meta:name="OVERHEIDop.locatietype/OVERHEIDop.gebiedsmarkering">Vlak</meta:user-defined>
    <meta:user-defined meta:name="DC.title">Kennisgeving aanvraag omgevingsvergunning Z2024-00000380, Middeldijk 56a 15 t/m 18, 2992SJ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65</meta:user-defined>
    <meta:user-defined meta:name="OVERHEIDop.GmbID/DC.identifier">gmb-2024-435865</meta:user-defined>
    <meta:user-defined meta:name="OVERHEIDop.versieInformatie"/>
  </office:meta>
</office:document-meta>
</file>