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en vergroten van de woning aan Postbaan 64 4841K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Postbaan 64 4841KL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0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8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86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4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Postbaan 64 4841KL Prinsenbe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64</meta:user-defined>
    <meta:user-defined meta:name="OVERHEIDop.GmbID/DC.identifier">gmb-2024-435864</meta:user-defined>
    <meta:user-defined meta:name="OVERHEIDop.versieInformatie"/>
  </office:meta>
</office:document-meta>
</file>