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rijgang en Noorderweg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</text:span>
            <text:span text:style-name="nadrukvet">:</text:span> Frijgang 3 t/m 10, 9164 MP en Noorderweg 3,5, 7 en 9, 9164 MR: verbouwen van de recreatiewoningen <text:span text:style-name="nadrukcur">11-10-2024</text:span> 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586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6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6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Vlak</meta:user-defined>
    <meta:user-defined meta:name="DC.title">Aangevraagde omgevingsvergunning, Frijgang en Noorderweg Bur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63</meta:user-defined>
    <meta:user-defined meta:name="OVERHEIDop.GmbID/DC.identifier">gmb-2024-435863</meta:user-defined>
    <meta:user-defined meta:name="OVERHEIDop.versieInformatie"/>
  </office:meta>
</office:document-meta>
</file>