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83, BRD00 D 12322 Ziedewijdsekade 72, 2991S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4 is een aanvraag omgevingsvergunning ontvangen voor het bouwen van een woning met bijgebouwen locatie BRD00 D 12322 aan de Ziedewijdsekade 72, 2991SE Barendrecht. De aanvraag is geregistreerd onder zaaknummer Z2024-00000383. Voor meer informatie over deze aanvraag kunt u contact opnemen m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3586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6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6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3</meta:user-defined>
    <meta:user-defined meta:name="DCTERMS.abstract">Betreft: het bouwen van een woning met bijgebouwen [Z2024-00000383], BRD00 D 12322 Ziedewijdsekade 72, 2991SE Barendrecht</meta:user-defined>
    <dc:language>nl</dc:language>
    <meta:user-defined meta:name="OVERHEIDop.locatietype/OVERHEIDop.gebiedsmarkering">Vlak</meta:user-defined>
    <meta:user-defined meta:name="DC.title">Kennisgeving aanvraag omgevingsvergunning Z2024-00000383, BRD00 D 12322 Ziedewijdsekade 72, 2991SE Barendrech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5862</meta:user-defined>
    <meta:user-defined meta:name="OVERHEIDop.GmbID/DC.identifier">gmb-2024-435862</meta:user-defined>
    <meta:user-defined meta:name="OVERHEIDop.versieInformatie"/>
  </office:meta>
</office:document-meta>
</file>