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84, Spoorlaan 7, 2991L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is een aanvraag omgevingsvergunning ontvangen voor het realiseren van een Tiny House op kavel 1 locatie Spoorlaan 7, 2991LM Barendrecht. De aanvraag is geregistreerd onder zaaknummer Z2024-00000384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85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84</meta:user-defined>
    <meta:user-defined meta:name="DCTERMS.abstract">Betreft: het realiseren van een Tiny House op kavel 1 [Z2024-00000384], Spoorlaan 7, 2991LM Barendrecht</meta:user-defined>
    <dc:language>nl</dc:language>
    <meta:user-defined meta:name="OVERHEIDop.locatietype/OVERHEIDop.gebiedsmarkering">Vlak</meta:user-defined>
    <meta:user-defined meta:name="DC.title">Kennisgeving aanvraag omgevingsvergunning Z2024-00000384, Spoorlaan 7, 2991LM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859</meta:user-defined>
    <meta:user-defined meta:name="OVERHEIDop.GmbID/DC.identifier">gmb-2024-435859</meta:user-defined>
    <meta:user-defined meta:name="OVERHEIDop.versieInformatie"/>
  </office:meta>
</office:document-meta>
</file>