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uitgebreid behandelen voor het aanleggen van een pad en brug op locatie Berkenwoude (BKW00) B 2572, Ouderkerk aan den IJssel (ODK04) B 3577, Oud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4 een besluit genomen op de uitgebreide aanvraag met zaaknummer 19311200269 voor een aanvraag beschikking uitgebreid behandelen voor het aanleggen van een pad en brug op locatie Berkenwoude (BKW00) B 2572, Ouderkerk aan den IJssel (ODK04) B 3577, Ouderkerk aan den IJssel (ODK04) B 4370, Ouderkerk aan den IJssel (ODK04) B 4368, Ouderkerk aan den IJssel (ODK04) B 4367.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8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00269</meta:user-defined>
    <meta:user-defined meta:name="DCTERMS.abstract">Defitief besluit omgevingsvergunning kavelpad Veenweidengebie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een aanvraag beschikking uitgebreid behandelen voor het aanleggen van een pad en brug op locatie Berkenwoude (BKW00) B 2572, Ouderkerk aan den IJssel (ODK04) B 3577, Ouderk</meta:user-defined>
    <meta:user-defined meta:name="OVERHEIDop.datumEindeReactietermijn">2024-11-27</meta:user-defined>
    <meta:user-defined meta:name="OVERHEIDop.terinzageleggingBG">https://www.digitale-inzage.nl/Gemeente%20Krimpenerwaard/dossier/llgIC3y-lE_N4cP5sVoKcQ</meta:user-defined>
    <meta:user-defined meta:name="DCTERMS.W3CDTF/DCTERMS.available">2024-10-16</meta:user-defined>
    <meta:user-defined meta:name="DCTERMS.W3CDTF/OVERHEIDop.jaargang">2024</meta:user-defined>
    <meta:user-defined meta:name="OVERHEIDop.publicationIssue">435854</meta:user-defined>
    <meta:user-defined meta:name="OVERHEIDop.GmbID/DC.identifier">gmb-2024-435854</meta:user-defined>
    <meta:user-defined meta:name="OVERHEIDop.versieInformatie"/>
  </office:meta>
</office:document-meta>
</file>