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Kerklaan 46 Nieuwerkerk aan den IJssel (NWK03 A 7368)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oktober 2024 een aanvraag om een omgevingsvergunning ontvangen. Het gaat over Nieuwerkerk aan den IJssel- vervangende mast en het vellen van bomen op de locatie nabij Kerklaan 46 Nieuwerkerk aan den IJssel (NWK03 A 7368). De aanvraag is geregistreerd onder kenmerk 2024-00020714. De aanvraag gaat over:</text:p>
            <text:list text:style-name="id1-3-2-1-1-2">
              <text:list-item text:style-override="id1-3-2-1-1-2-1">
                <text:number>•</text:number>
                <text:p text:style-name="al">het bouwen van een bouwwerk</text:p>
              </text:list-item>
              <text:list-item text:style-override="id1-3-2-1-1-2-2">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585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5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5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2024-00020714</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nabij Kerklaan 46 Nieuwerkerk aan den IJssel (NWK03 A 7368)</meta:user-defined>
    <meta:user-defined meta:name="DCTERMS.W3CDTF/DCTERMS.available">2024-10-16</meta:user-defined>
    <meta:user-defined meta:name="DCTERMS.W3CDTF/OVERHEIDop.jaargang">2024</meta:user-defined>
    <meta:user-defined meta:name="OVERHEIDop.publicationIssue">435851</meta:user-defined>
    <meta:user-defined meta:name="OVERHEIDop.GmbID/DC.identifier">gmb-2024-435851</meta:user-defined>
    <meta:user-defined meta:name="OVERHEIDop.versieInformatie"/>
  </office:meta>
</office:document-meta>
</file>