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67e, 7213C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deze Omgevingsvergunning bekend gemaakt aan de aanvrager van de vergunning:</text:p>
            <text:p text:style-name="common-al">Hoofdstraat 67e, 7213CS Gorssel, het plaatsen van een dakkapel, Z2024-0160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82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606</meta:user-defined>
    <meta:user-defined meta:name="DCTERMS.abstract">Z2024-01606 Hoofdstraat 67e, 7213CS Gorssel</meta:user-defined>
    <dc:language>nl</dc:language>
    <meta:user-defined meta:name="OVERHEIDop.locatietype/OVERHEIDop.gebiedsmarkering">Vlak</meta:user-defined>
    <meta:user-defined meta:name="DC.title">Bekendgemaakte Omgevingsvergunning Hoofdstraat 67e, 7213CS Gorss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829</meta:user-defined>
    <meta:user-defined meta:name="OVERHEIDop.GmbID/DC.identifier">gmb-2024-435829</meta:user-defined>
    <meta:user-defined meta:name="OVERHEIDop.versieInformatie"/>
  </office:meta>
</office:document-meta>
</file>