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havenkade 74, 3131 AH Vlaardingen, Westhavenkade 71, 3131 AH Vlaardingen, Verzoeklocatie 2024100701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transformatie van een 3-tal bestaande voormalige pakhuizen naar 39 woningen</text:p>
            <text:p text:style-name="common-al">Met de adressering			: Westhavenkade 74, 3131 AH Vlaardingen, Westhavenkade 71, 3131 AH Vlaardingen</text:p>
            <text:p text:style-name="common-al">Kenmerk							: 0000586182 / 2024100701573</text:p>
            <text:p text:style-name="common-al">Type aanvraag				: Omgevingsvergunning regulier [Omgevingswet]</text:p>
            <text:p text:style-name="common-al">Datum ontvangst				: 07-10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582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2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2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61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Westhavenkade 74, 3131 AH Vlaardingen, Westhavenkade 71, 3131 AH Vlaardingen, Verzoeklocatie 2024100701573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25</meta:user-defined>
    <meta:user-defined meta:name="OVERHEIDop.GmbID/DC.identifier">gmb-2024-435825</meta:user-defined>
    <meta:user-defined meta:name="OVERHEIDop.versieInformatie"/>
  </office:meta>
</office:document-meta>
</file>