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oestaan van maatschappelijke functies, Sint Geertruidenhof 2 7415AA Deventer, [DVT00B19101] Deventer B 191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0-2024</text:p>
            <text:p text:style-name="common-al">
            <text:span text:style-name="nadrukvet">Locatie:</text:span> Sint Geertruidenhof 2 7415AA Deventer, [DVT00B19101] Deventer B 19101 </text:p>
            <text:p text:style-name="common-al">
            <text:span text:style-name="nadrukvet">Zaakomschrijving:</text:span> het toestaan van maatschappelijke functies</text:p>
            <text:p text:style-name="common-al">
            <text:span text:style-name="nadrukvet">Zaaknummer:</text:span> Z2024-000086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6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6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582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2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2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8696</meta:user-defined>
    <meta:user-defined meta:name="DCTERMS.abstract">het toestaan van maatschappelijke functie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oestaan van maatschappelijke functies, Sint Geertruidenhof 2 7415AA Deventer, [DVT00B19101] Deventer B 19101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821</meta:user-defined>
    <meta:user-defined meta:name="OVERHEIDop.GmbID/DC.identifier">gmb-2024-435821</meta:user-defined>
    <meta:user-defined meta:name="OVERHEIDop.versieInformatie"/>
  </office:meta>
</office:document-meta>
</file>