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childmos 10, vergunningvrij realiser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ingediende aanvraag omgevingsvergunning 849395, het realiseren van een fietsenberging aan Schildmos 1, 3994 LS Houten beoordeeld en heeft bevonden dat deze vergunningvrij is. </text:p>
            <text:p text:style-name="common-al">
            
          </text:p>
            <text:p text:style-name="common-al">De verzenddatum van het besluit is 10 oktober 2024. </text:p>
            <text:p text:style-name="common-al">De werkzaamheden in de omgevingsvergunning mogen direct uitgevoerd worden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Voor meer informatie kunt u een e-mail sturen naar omgevingsloket@houten.nl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58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9395</meta:user-defined>
    <dc:language>nl</dc:language>
    <meta:user-defined meta:name="OVERHEIDop.locatietype/OVERHEIDop.gebiedsmarkering">Punt</meta:user-defined>
    <meta:user-defined meta:name="DC.title">Houten, Schildmos 10, vergunningvrij realiseren fietsenberg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19</meta:user-defined>
    <meta:user-defined meta:name="OVERHEIDop.GmbID/DC.identifier">gmb-2024-435819</meta:user-defined>
    <meta:user-defined meta:name="OVERHEIDop.versieInformatie"/>
  </office:meta>
</office:document-meta>
</file>