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een dakkapel in het voor,- en achterdakvlak op locatie Reigerlaan 9, 2935 V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besluit genomen op de reguliere aanvraag met zaaknummer 19311444750 voor een omgevingsvergunning voor het plaatsen van een dakkapel in het voor,- en achterdakvlak op locatie Reigerlaan 9, 2935 VL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4475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58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44750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een dakkapel in het voor,- en achterdakvlak op locatie Reigerlaan 9, 2935 VL Ouderkerk aan den IJs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13</meta:user-defined>
    <meta:user-defined meta:name="OVERHEIDop.GmbID/DC.identifier">gmb-2024-435813</meta:user-defined>
    <meta:user-defined meta:name="OVERHEIDop.versieInformatie"/>
  </office:meta>
</office:document-meta>
</file>