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8-60, aanvraag omgevingsvergunning realiseren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oktober 2024 aangevraagd voor het realiseren van een dijkversterking aan Lekdjk 58-60 in Schalkwijk en heeft als kenmerk 8528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8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813</meta:user-defined>
    <dc:language>nl</dc:language>
    <meta:user-defined meta:name="OVERHEIDop.locatietype/OVERHEIDop.gebiedsmarkering">Perceel</meta:user-defined>
    <meta:user-defined meta:name="DC.title">Schalkwijk, Lekdijk 58-60, aanvraag omgevingsvergunning realiseren dijkversterk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09</meta:user-defined>
    <meta:user-defined meta:name="OVERHEIDop.GmbID/DC.identifier">gmb-2024-435809</meta:user-defined>
    <meta:user-defined meta:name="OVERHEIDop.versieInformatie"/>
  </office:meta>
</office:document-meta>
</file>