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weg 1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zemweg 158A, 3031 BN, gedeeltelijk verwijderen van een draagmuur tussen de keuken en woonkamer (aanvraagdatum 07-10-2024, dossiernummer OMV.24.10.000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8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zemweg 158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08</meta:user-defined>
    <meta:user-defined meta:name="OVERHEIDop.GmbID/DC.identifier">gmb-2024-435808</meta:user-defined>
    <meta:user-defined meta:name="OVERHEIDop.versieInformatie"/>
  </office:meta>
</office:document-meta>
</file>