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arensestraat 1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oktober 2024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8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aanvraag op locatie Heilarensestraat 1, 5473R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larensestraat 1, 5473RA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803</meta:user-defined>
    <meta:user-defined meta:name="OVERHEIDop.GmbID/DC.identifier">gmb-2024-435803</meta:user-defined>
    <meta:user-defined meta:name="OVERHEIDop.versieInformatie"/>
  </office:meta>
</office:document-meta>
</file>