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behandelen, regelen en meten van aardgas aan de Ypk van Fearwei 90K (MM-2024-0046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behandelen, regelen en meten van aardgas aan de Ypk van Fearwei 90K en als compleet heeft beoordeeld. Bij ons geregistreerd onder kenmerk: MM-2024-004678.</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580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0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0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04678</meta:user-defined>
    <dc:language>nl</dc:language>
    <meta:user-defined meta:name="OVERHEIDop.locatietype/OVERHEIDop.gebiedsmarkering">Vlak</meta:user-defined>
    <meta:user-defined meta:name="DC.title">Melding milieubelastende activiteit voor het behandelen, regelen en meten van aardgas aan de Ypk van Fearwei 90K (MM-2024-004678)</meta:user-defined>
    <meta:user-defined meta:name="DCTERMS.W3CDTF/DCTERMS.available">2024-10-16</meta:user-defined>
    <meta:user-defined meta:name="DCTERMS.W3CDTF/OVERHEIDop.jaargang">2024</meta:user-defined>
    <meta:user-defined meta:name="OVERHEIDop.publicationIssue">435800</meta:user-defined>
    <meta:user-defined meta:name="OVERHEIDop.GmbID/DC.identifier">gmb-2024-435800</meta:user-defined>
    <meta:user-defined meta:name="OVERHEIDop.versieInformatie"/>
  </office:meta>
</office:document-meta>
</file>