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tijdelijke standplaatsvergunning evangelisatie b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oktober 2024 een aanvraag voor een tijdelijke standplaatsvergunning ontvangen. De vergunning is aangevraagd voor het plaatsen van een evangelisatie bus op 19 februari, 9 april, 28 mei, 16 juli, 15 oktober en 3 december 2025 van 09.30 tot 16.00 uur  aan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57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tijdelijke standplaatsvergunning evangelisatie bu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98</meta:user-defined>
    <meta:user-defined meta:name="OVERHEIDop.GmbID/DC.identifier">gmb-2024-435798</meta:user-defined>
    <meta:user-defined meta:name="OVERHEIDop.versieInformatie"/>
  </office:meta>
</office:document-meta>
</file>