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79, 6952A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90</text:p>
            <text:p text:style-name="common-al">
            <text:span text:style-name="nadrukvet">Omschrijving:</text:span> afwijken van de regels in het Omgevingsplan t.b.v. kamerverhuur (max. 4 pers.)</text:p>
            <text:p text:style-name="common-al">
            <text:span text:style-name="nadrukvet">Locatie:</text:span> Harderwijkerweg 79, 6952AD Dieren</text:p>
            <text:p text:style-name="common-al">
            <text:span text:style-name="nadrukvet">Datum ontvangst:</text:span> 9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9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790</meta:user-defined>
    <meta:user-defined meta:name="DCTERMS.abstract">Betreft: afwijken van de regels in het Omgevingsplan t.b.v. kamerverhuur (max. 4 pers.) op locatie Harderwijkerweg 79, 6952AD Dieren, ontvangen op 9 oktober 2024</meta:user-defined>
    <dc:language>nl</dc:language>
    <meta:user-defined meta:name="OVERHEIDop.locatietype/OVERHEIDop.gebiedsmarkering">Vlak</meta:user-defined>
    <meta:user-defined meta:name="DC.title">verzoek omgevingsvergunning Harderwijkerweg 79, 6952AD Di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92</meta:user-defined>
    <meta:user-defined meta:name="OVERHEIDop.GmbID/DC.identifier">gmb-2024-435792</meta:user-defined>
    <meta:user-defined meta:name="OVERHEIDop.versieInformatie"/>
  </office:meta>
</office:document-meta>
</file>