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 Delfland – Kennisgeving Anterieure Over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rtikel 16.138 Omgevingswet</text:span>
          </text:p>
            <text:p text:style-name="common-al">
            <text:span text:style-name="nadrukcur">Anterieure overeenkomst Rotterdamseweg 251 – 253A in De Zweth, Schipluiden</text:span>
          </text:p>
            <text:p text:style-name="common-al">Het college van burgemeester en wethouders van de gemeente Midden-Delfland maakt ter voldoening aan het bepaalde in artikel 16.138 Omgevingswet bekend dat de gemeente Midden-Delfland een anterieure overeenkomst heeft gesloten met eigenaar van het perceel Rotterdamseweg 251 – 253A in De Zweth, Schipluiden, voor de realisatie van vijf (5) woningen. </text:p>
            <text:p text:style-name="common-al">De zakelijke beschrijving van de overeenkomst ligt ter inzage.</text:p>
            <text:p text:style-name="last-al">Klik hiervoor in de linker kolom op ‘bekijk documenten'.  U kunt de stukken ook inzien bij het Klant Contact Centrum van de gemeente. Anna van Raesfeltstraat 37 2636 HX Schiplui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57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Gemeente Midden- Delfland – Kennisgeving Anterieure Overeenkomst</meta:user-defined>
    <meta:user-defined meta:name="DCTERMS.W3CDTF/DCTERMS.available">2024-10-16</meta:user-defined>
    <meta:user-defined meta:name="DCTERMS.W3CDTF/OVERHEIDop.jaargang">2024</meta:user-defined>
    <meta:user-defined meta:name="OVERHEIDop.externeBijlage">Bijlage zakelijke beschrijving perceel |exb-2024-39360</meta:user-defined>
    <meta:user-defined meta:name="OVERHEIDop.publicationIssue">435791</meta:user-defined>
    <meta:user-defined meta:name="OVERHEIDop.GmbID/DC.identifier">gmb-2024-435791</meta:user-defined>
    <meta:user-defined meta:name="OVERHEIDop.versieInformatie"/>
  </office:meta>
</office:document-meta>
</file>