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22 oktober 2024 vergadert de raad in het gemeentehuis van Dinkelland. De vergadering begint om 19.30 uur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8 oktober 2024</text:span></text:p>
            <text:p><text:span text:style-name="functie">8. Vaststelling van de besluitenlijst van de raadsvergadering van 24 september 2024</text:span></text:p>
            <text:p><text:span text:style-name="functie">9. Voorstel inzake vaststellen gemeentelijk Grondstoffenbeleidsplan Dinkelland 2025-2030</text:span></text:p>
            <text:p><text:span text:style-name="functie">10. Voorstel inzake vaststellen Water- en Rioleringsprogramma 2025-2030</text:span></text:p>
            <text:p><text:span text:style-name="functie">11. Voorstel inzake wijziging Gemeenschappelijke Regeling Noaberkracht Dinkelland Tubbergen</text:span></text:p>
            <text:p><text:span text:style-name="functie">12. Voorstel inzake kaders en eisen AZC-locatie</text:span></text:p>
            <text:p><text:span text:style-name="functie">13. Voorstel inzake vaststellen bestemmingsplan “Appartementen Klooster Ootmarsum”</text:span></text:p>
            <text:p><text:span text:style-name="functie">14. Voorstel inzake vaststellen Programmajournaal 2024 Dinkelland</text:span></text:p>
            <text:p><text:span text:style-name="functie">15. Voorstel inzake vaststellen Verordening op de raadscommissies gemeente Dinkelland 2024</text:span></text:p>
            <text:p><text:span text:style-name="functie">16. Sluit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578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787</meta:user-defined>
    <meta:user-defined meta:name="OVERHEIDop.GmbID/DC.identifier">gmb-2024-435787</meta:user-defined>
    <meta:user-defined meta:name="OVERHEIDop.versieInformatie"/>
  </office:meta>
</office:document-meta>
</file>