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herstellen van bestaand watersysteem door opschonen watergangen, vervangen duikers, projectgebied De Murk,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jectgebied De Murk, Wyns</text:p>
            <text:p text:style-name="common-al">Zaaknummer: 737120307</text:p>
            <text:p text:style-name="common-al">het herstellen van bestaand watersysteem door opschonen watergangen, vervangen duikers</text:p>
            <text:p text:style-name="common-al">Datum ontvangst: 1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578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78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Tytsjerksteradiel - ontvangen aanvraag omgevingsvergunning, het herstellen van bestaand watersysteem door opschonen watergangen, vervangen duikers, projectgebied De Murk, Wyn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5784</meta:user-defined>
    <meta:user-defined meta:name="OVERHEIDop.GmbID/DC.identifier">gmb-2024-435784</meta:user-defined>
    <meta:user-defined meta:name="OVERHEIDop.versieInformatie"/>
  </office:meta>
</office:document-meta>
</file>