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terne doorbraak voor een nieuw te creëren woning op de begane grondvloer op de locatie Koningin Wilhelminastraat 38 te Dordrecht zaaknummer Z-24-450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interne doorbraak voor een nieuw te creëren woning op de begane grondvloer op de locatie Koningin Wilhelminastraat 38 te Dordrecht</text:span>
          </text:p>
            <text:p text:style-name="common-al">De gemeente Dordrecht heeft een vergunning verleend. De gemeente geeft hiermee toestemming voor het maken van een interne doorbraak voor een nieuw te creëren woning op de begane grondvloer op de locatie Koningin Wilhelminastraat 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straat 38 te Dordrecht. U kunt nu reageren als u het hier niet mee eens bent.</text:p>
            <text:p text:style-name="common-al"/>
            <text:p text:style-name="common-al">
            <text:span text:style-name="nadrukvet">Bent u het niet eens met de vergunning?</text:span>
          </text:p>
            <text:p text:style-name="common-al">U kunt de gemeente tot 23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7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interne doorbraak voor een nieuw te creëren woning op de begane grondvloer op de locatie Koningin Wilhelminastraat 38 te Dordrecht zaaknummer Z-24-450845</meta:user-defined>
    <meta:user-defined meta:name="DCTERMS.W3CDTF/DCTERMS.available">2024-10-16</meta:user-defined>
    <meta:user-defined meta:name="DCTERMS.W3CDTF/OVERHEIDop.jaargang">2024</meta:user-defined>
    <meta:user-defined meta:name="OVERHEIDop.publicationIssue">435783</meta:user-defined>
    <meta:user-defined meta:name="OVERHEIDop.GmbID/DC.identifier">gmb-2024-435783</meta:user-defined>
    <meta:user-defined meta:name="OVERHEIDop.versieInformatie"/>
  </office:meta>
</office:document-meta>
</file>