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5 bomen aan Apollolaan 1, 2341BA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Apollolaan 1, 2341BA - kappen 5 bomen (14-10-2024/ Z/24/200910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35781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78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78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200910</meta:user-defined>
    <meta:user-defined meta:name="DCTERMS.abstract">het kappen van 5 bomen op deel speelterrein aan achte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5 bomen aan Apollolaan 1, 2341BA Oegstgeest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781</meta:user-defined>
    <meta:user-defined meta:name="OVERHEIDop.GmbID/DC.identifier">gmb-2024-435781</meta:user-defined>
    <meta:user-defined meta:name="OVERHEIDop.versieInformatie"/>
  </office:meta>
</office:document-meta>
</file>