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lmstraat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5.1. Omgevingswet). </text:p>
            <text:p text:style-name="common-al">Zalmstraat 7, 3016 DS, vervangen van gevelreclame (datum besluit 11-10-2024, op dezelfde dag verzonden, dossiernummer OMV.24.07.00282).</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576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76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76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Zalmstraat 7</meta:user-defined>
    <meta:user-defined meta:name="DCTERMS.W3CDTF/DCTERMS.available">2024-10-16</meta:user-defined>
    <meta:user-defined meta:name="DCTERMS.W3CDTF/OVERHEIDop.jaargang">2024</meta:user-defined>
    <meta:user-defined meta:name="OVERHEIDop.publicationIssue">435769</meta:user-defined>
    <meta:user-defined meta:name="OVERHEIDop.GmbID/DC.identifier">gmb-2024-435769</meta:user-defined>
    <meta:user-defined meta:name="OVERHEIDop.versieInformatie"/>
  </office:meta>
</office:document-meta>
</file>