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43, 21 oktober tot en met 26 oktober 2024 zijn er geen collectes in de gemeente Lingewaard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3575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5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5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7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759</meta:user-defined>
    <meta:user-defined meta:name="OVERHEIDop.GmbID/DC.identifier">gmb-2024-435759</meta:user-defined>
    <meta:user-defined meta:name="OVERHEIDop.versieInformatie"/>
  </office:meta>
</office:document-meta>
</file>