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staande open kapschuur wordt vervangen door bedrijfsgebouw deel A,  Leidsevaartweg 15A, 2106N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bestaande open kapschuur wordt vervangen door bedrijfsgebouw deel A aan Leidsevaartweg 15A, 2106N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oktober 2024. De gemeente Heemstede neemt daarover tot en met 27 nov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75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5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5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6</meta:user-defined>
    <meta:user-defined meta:name="DCTERMS.abstract">Betreft: Aanvraag op locatie Leidsevaartweg 15A, 2106NA Heemsted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bestaande open kapschuur wordt vervangen door bedrijfsgebouw deel A,  Leidsevaartweg 15A, 2106NA Heemstede</meta:user-defined>
    <meta:user-defined meta:name="DCTERMS.W3CDTF/DCTERMS.available">2024-10-16</meta:user-defined>
    <meta:user-defined meta:name="DCTERMS.W3CDTF/OVERHEIDop.jaargang">2024</meta:user-defined>
    <meta:user-defined meta:name="OVERHEIDop.publicationIssue">435753</meta:user-defined>
    <meta:user-defined meta:name="OVERHEIDop.GmbID/DC.identifier">gmb-2024-435753</meta:user-defined>
    <meta:user-defined meta:name="OVERHEIDop.versieInformatie"/>
  </office:meta>
</office:document-meta>
</file>