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doorn, Pastoorsdijk 8, 7433DK Schalkhaar, [DPV00D02434] Diepenveen D 24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4</text:p>
            <text:p text:style-name="common-al">
            <text:span text:style-name="nadrukvet">Locatie:</text:span> Pastoorsdijk 8, 7433DK Schalkhaar, [DPV00D02434] Diepenveen D 2434 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Z2024-000086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6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6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575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5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694</meta:user-defined>
    <meta:user-defined meta:name="DCTERMS.abstract">het kappen van een esdoor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doorn, Pastoorsdijk 8, 7433DK Schalkhaar, [DPV00D02434] Diepenveen D 2434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51</meta:user-defined>
    <meta:user-defined meta:name="OVERHEIDop.GmbID/DC.identifier">gmb-2024-435751</meta:user-defined>
    <meta:user-defined meta:name="OVERHEIDop.versieInformatie"/>
  </office:meta>
</office:document-meta>
</file>