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Geuzinge 10, 7963RN Rui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1361 voor het realiseren van een dakopbouw op locatie Geuzinge 10, 7963RN Ruin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57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1</meta:user-defined>
    <meta:user-defined meta:name="DCTERMS.abstract">Betreft: Beschikking op aanvraag op locatie Geuzinge 10, 7963RN Ruinen</meta:user-defined>
    <dc:language>nl</dc:language>
    <meta:user-defined meta:name="DC.title">BOPA Verlenen omgevingsvergunning - regulier, Geuzinge 10, 7963RN Ruinen</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358</meta:user-defined>
    <meta:user-defined meta:name="OVERHEIDop.publicationIssue">435748</meta:user-defined>
    <meta:user-defined meta:name="OVERHEIDop.GmbID/DC.identifier">gmb-2024-435748</meta:user-defined>
    <meta:user-defined meta:name="OVERHEIDop.versieInformatie"/>
  </office:meta>
</office:document-meta>
</file>