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zangweg 2, 8461 LC Rottum: melding graven van een sloot. (Z.807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is een melding afgehandeld voor deze locatie. Het gaat om het graven van een sloo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574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77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ogelzangweg 2, 8461 LC Rottum: melding graven van een sloot. (Z.807720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45</meta:user-defined>
    <meta:user-defined meta:name="OVERHEIDop.GmbID/DC.identifier">gmb-2024-435745</meta:user-defined>
    <meta:user-defined meta:name="OVERHEIDop.versieInformatie"/>
  </office:meta>
</office:document-meta>
</file>