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ontheffing geluidhinder blues avond aan de Wylde Tulpstrjitte 2, 9056 PW Koarnjum (APV-2024-005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ontheffing geluidhinder blues avond  aan de Wylde Tulpstrjitte 2, 9056 PW Koarnjum op 16 november 2024, verzenddatum:  14-10-2024 </text:span>
          </text:p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574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4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4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5680</meta:user-defined>
    <dc:language>nl</dc:language>
    <meta:user-defined meta:name="OVERHEIDop.locatietype/OVERHEIDop.gebiedsmarkering">Punt</meta:user-defined>
    <meta:user-defined meta:name="DC.title">Verleende geluidsontheffing voor ontheffing geluidhinder blues avond aan de Wylde Tulpstrjitte 2, 9056 PW Koarnjum (APV-2024-005680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744</meta:user-defined>
    <meta:user-defined meta:name="OVERHEIDop.GmbID/DC.identifier">gmb-2024-435744</meta:user-defined>
    <meta:user-defined meta:name="OVERHEIDop.versieInformatie"/>
  </office:meta>
</office:document-meta>
</file>